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Consiglio Direttivo della Associazione di Volontariato</text:p>
      <text:p text:style-name="Standard">Gruppo don Lorenzo Milani - Calenzano –</text:p>
      <text:p text:style-name="Standard">Via di San Donato ,24</text:p>
      <text:p text:style-name="Standard">50041 Calenzano</text:p>
      <text:p text:style-name="Standard">(Fi)</text:p>
      <text:p text:style-name="Standard"/>
      <text:p text:style-name="Standard">Il/la sottoscritto/a ____________________________________</text:p>
      <text:p text:style-name="Standard"/>
      <text:p text:style-name="Standard">Nato/a il ______________ a ______________________________</text:p>
      <text:p text:style-name="Standard"/>
      <text:p text:style-name="Standard">Residente a ____________________, via________________n°___ </text:p>
      <text:p text:style-name="Standard"/>
      <text:p text:style-name="Standard">Professione ______________________________________________ </text:p>
      <text:p text:style-name="Standard"/>
      <text:p text:style-name="Standard">Tel.__________________ Cell. _____________________</text:p>
      <text:p text:style-name="Standard"/>
      <text:p text:style-name="Standard">E-Mail ____________________________ <text:span text:style-name="Strong_20_Emphasis"><text:span text:style-name="T1">@</text:span></text:span>_______________(in chiaro)</text:p>
      <text:p text:style-name="Standard"/>
      <text:p text:style-name="Standard"/>
      <text:p text:style-name="Standard">----------------------------------------------------- <text:span text:style-name="Strong_20_Emphasis"><text:span text:style-name="T1">CHIEDE</text:span></text:span> --------------------------</text:p>
      <text:p text:style-name="Standard"/>
      <text:p text:style-name="Standard">-la Tessera Sociale come Socio Ordinario-.</text:p>
      <text:p text:style-name="Standard"/>
      <text:p text:style-name="Standard">Data____/ ___/ _____ Firma__________________________</text:p>
      <text:p text:style-name="Standard"/>
      <text:p text:style-name="Standard"/>
      <text:p text:style-name="Standard">*Oggetto:</text:p>
      <text:p text:style-name="Standard">Acquisizione del consenso dell’interessato al trattamento dei dati personali.</text:p>
      <text:p text:style-name="Standard">Ai sensi del D.Lgs. 196/03 e art.13 del D.Lgs.101/2018 Regolamento UE 2016/679 relativo alla protezione delle persone fisiche, con riguardo al trattamento dei dati personali, </text:p>
      <text:p text:style-name="Standard"/>
      <text:p text:style-name="Standard">Il sottoscritto____________________________________________ offre il suo consenso al trattamento dei dati personali per l’attività dell’Associazione._</text:p>
      <text:p text:style-name="Standard"/>
      <text:p text:style-name="Standard">Data ____/ ____/ ______ Firma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9-04-08T10:12:41.001589231</meta:creation-date>
    <dc:date>2019-04-08T10:13:48.985047530</dc:date>
    <dc:creator>guest </dc:creator>
    <meta:editing-duration>P0D</meta:editing-duration>
    <meta:editing-cycles>1</meta:editing-cycles>
    <meta:document-statistic meta:table-count="0" meta:image-count="0" meta:object-count="0" meta:page-count="1" meta:paragraph-count="19" meta:word-count="109" meta:character-count="1137" meta:non-whitespace-character-count="1043"/>
    <meta:generator>LibreOffice/4.2.8.2$Linux_X86_64 LibreOffice_project/420m0$Build-2</meta:generator>
  </office:meta>
</office:document-meta>
</file>